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grootschalig tanken van voertuigen, vliegtuigen of werktuigen met vloeibare brandstoffen op het adres Bommelsekade 1 in Zaltbommel. Zaaknummer: ODR250655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05-2025 een melding Besluit activiteiten leefomgeving (Bal) voor het grootschalig tanken van voertuigen, vliegtuigen of werktuigen met vloeibare brandstoffen op het adres Bommelsekade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6553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grootschalig tanken van voertuigen, vliegtuigen of werktuigen met vloeibare brandstoffen op het adres Bommelsekade 1 in Zaltbommel. Zaaknummer: ODR2506553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436</meta:user-defined>
    <meta:user-defined meta:name="OVERHEIDop.GmbID/DC.identifier">gmb-2025-239436</meta:user-defined>
    <meta:user-defined meta:name="OVERHEIDop.versieInformatie"/>
  </office:meta>
</office:document-meta>
</file>