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4 dammen en het realiseren van 2 uitritten aan aan de Rietveldsepad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4 dammen en het realiseren van 2 uitritten aan aan de Rietveldsepad, Alphen aan den Rijn, geregistreerd onder nr. 048436211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5. De gemeente neemt daarover waarschijnlijk voor 23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4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21144</meta:user-defined>
    <meta:user-defined meta:name="DCTERMS.abstract">Aanvraag vergunning voor het plaatsen van 4 dammen en het realiseren van 2 uitritten aan aan de Rietveldsepad, Alphen aan den Rijn</meta:user-defined>
    <dc:language>nl</dc:language>
    <meta:user-defined meta:name="OVERHEIDop.locatietype/OVERHEIDop.gebiedsmarkering">Vlak</meta:user-defined>
    <meta:user-defined meta:name="DC.title">Aanvraag vergunning voor het plaatsen van 4 dammen en het realiseren van 2 uitritten aan aan de Rietveldsepad, Alphen aan den Rij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35</meta:user-defined>
    <meta:user-defined meta:name="OVERHEIDop.GmbID/DC.identifier">gmb-2025-239435</meta:user-defined>
    <meta:user-defined meta:name="OVERHEIDop.versieInformatie"/>
  </office:meta>
</office:document-meta>
</file>