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ruitweg 2a in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5 een besluit genomen op de aanvraag omgevingsvergunning voor het slopen van een woonhuis op de locatie Spruitweg 2a in Helenaveen. De zaak is geregistreerd onder nummer HZ-2025-0496. De vergunning is verleend. Het besluit gaat over de activiteit:</text:p>
            <text:p text:style-name="common-al">Omgevingsplanactiviteit (sloop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9 me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943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HZ-2025-0496</meta:user-defined>
    <meta:user-defined meta:name="DCTERMS.abstract">het slopen van een woo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pruitweg 2a in Helenaveen</meta:user-defined>
    <meta:user-defined meta:name="OVERHEIDop.datumEindeReactietermijn">2025-07-13</meta:user-defined>
    <meta:user-defined meta:name="OVERHEIDop.terinzageleggingBG">https://mijnpublicaties.nl/Publicatie/8ac0f07a-aedb-4b7e-f6b2-08dd9c30869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32</meta:user-defined>
    <meta:user-defined meta:name="OVERHEIDop.GmbID/DC.identifier">gmb-2025-239432</meta:user-defined>
    <meta:user-defined meta:name="OVERHEIDop.versieInformatie"/>
  </office:meta>
</office:document-meta>
</file>