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Zomerfeest, kermis &amp; Jaarmarkt Haaften van 17 juni 2025 tot en met 21 juni 2025 aan Vredeplein 1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Zomerfeest, kermis &amp; Jaarmarkt Haaften van 17 juni 2025 tot en met 21 juni 2025 op het Vredeplein 1 in Haaften. (verzonden op 27 me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4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voor het Zomerfeest, kermis &amp; Jaarmarkt Haaften van 17 juni 2025 tot en met 21 juni 2025 aan Vredeplein 1 te Haaften</meta:user-defined>
    <meta:user-defined meta:name="DCTERMS.W3CDTF/DCTERMS.available">2025-06-03</meta:user-defined>
    <meta:user-defined meta:name="DCTERMS.W3CDTF/OVERHEIDop.jaargang">2025</meta:user-defined>
    <meta:user-defined meta:name="OVERHEIDop.publicationIssue">239431</meta:user-defined>
    <meta:user-defined meta:name="OVERHEIDop.GmbID/DC.identifier">gmb-2025-239431</meta:user-defined>
    <meta:user-defined meta:name="OVERHEIDop.versieInformatie"/>
  </office:meta>
</office:document-meta>
</file>