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 Hub van Doorneweg 10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 december 2022, geregistreerd onder zaak(nummer) Z-HZ_WABO-2022-04935, aangaande:</text:p>
            <text:p text:style-name="common-al">Omschrijving: <text:span text:style-name="nadrukvet">bouwen van een pand aan de Dr. Hub van Doorneweg 101 te Tilburg waarbij het na ingebruikname tijdelijk (10 jaar) in gebruik wordt genomen voor de huisvesting van arbeidsmigranten (logiesfunctie) en het kappen van 8 bomen</text:span></text:p>
            <text:p text:style-name="common-al">Locatie: <text:span text:style-name="nadrukvet">Dr. Hub van Doorneweg 101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item text:style-override="id1-3-2-1-1-6-3">
                <text:number>•</text:number>
                <text:p text:style-name="al">het kappen of 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15 juli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2-04935</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2-04935;</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43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3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3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HZ_WABO-2022-04935</meta:user-defined>
    <meta:user-defined meta:name="DCTERMS.abstract">Z-HZ_WABO-2022-04935 - bouwen van een pand aan de Dr. Hub van Doorneweg 101 te Tilburg waarbij het na ingebruikname tijdelijk (10 jaar) in gebruik wordt genomen voor de huisvesting van arbeidsmigranten (logiesfunctie) en het kappen van 8 bomen</meta:user-defined>
    <dc:language>nl</dc:language>
    <meta:user-defined meta:name="OVERHEIDop.locatietype/OVERHEIDop.gebiedsmarkering">Punt</meta:user-defined>
    <meta:user-defined meta:name="DC.title">Besluit op aanvraag omgevingsvergunning, Dr. Hub van Doorneweg 101 te Tilburg</meta:user-defined>
    <meta:user-defined meta:name="OVERHEIDop.datumEindeReactietermijn">2025-07-15</meta:user-defined>
    <meta:user-defined meta:name="OVERHEIDop.terinzageleggingBG">https://jeleefomgeving.nl/inzien/001172773/47e3bdd8-5a58-439b-8e91-9f402199b63f</meta:user-defined>
    <meta:user-defined meta:name="DCTERMS.W3CDTF/DCTERMS.available">2025-06-03</meta:user-defined>
    <meta:user-defined meta:name="DCTERMS.W3CDTF/OVERHEIDop.jaargang">2025</meta:user-defined>
    <meta:user-defined meta:name="OVERHEIDop.publicationIssue">239430</meta:user-defined>
    <meta:user-defined meta:name="OVERHEIDop.GmbID/DC.identifier">gmb-2025-239430</meta:user-defined>
    <meta:user-defined meta:name="OVERHEIDop.versieInformatie"/>
  </office:meta>
</office:document-meta>
</file>