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.A. Lorentzweg 5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4 heeft de gemeente een aanvraag ontvangen voor het bouwen van een appartementencomplex op locatie nabij H.A. Lorentzweg 59 in Bussum. De aanvraag is geregistreerd onder zaaknummer Z2024-000025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94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2552</meta:user-defined>
    <meta:user-defined meta:name="DCTERMS.abstract">Betreft: Aanvraag op locatie nabij H.A. Lorentzweg 59 in Bussum</meta:user-defined>
    <dc:language>nl</dc:language>
    <meta:user-defined meta:name="OVERHEIDop.locatietype/OVERHEIDop.gebiedsmarkering">Vlak</meta:user-defined>
    <meta:user-defined meta:name="DC.title">Aanvraag omgevingsvergunning nabij H.A. Lorentzweg 59 in Buss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43</meta:user-defined>
    <meta:user-defined meta:name="OVERHEIDop.GmbID/DC.identifier">gmb-2025-23943</meta:user-defined>
    <meta:user-defined meta:name="OVERHEIDop.versieInformatie"/>
  </office:meta>
</office:document-meta>
</file>