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ijlander 5, 3448 K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ijlander 5, 3448 K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942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2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2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73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Bijlander 5, 3448 KD Woerden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29</meta:user-defined>
    <meta:user-defined meta:name="OVERHEIDop.GmbID/DC.identifier">gmb-2025-239429</meta:user-defined>
    <meta:user-defined meta:name="OVERHEIDop.versieInformatie"/>
  </office:meta>
</office:document-meta>
</file>