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Varikse pleinfeesten, beach volleybaltoernooi op 30 augustus 2025 op het plein aan Meester van Daalenstraat te Var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Varikse pleinfeesten, beach volleybaltoernooi op het plein aan de Meester van Daalenstraat in Varik op 30 augustus 2025 van 11.00 tot 22.00 uur (verzonden op 27 mei 2025).</text:p>
            <text:p text:style-name="common-al">Hiervoor is toestemming verleend voor het tijdelijk afsluiten het plein en voor het doodlopende gedeelte van de Meester van Daalenstraat in Varik.</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42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2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2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Varikse pleinfeesten, beach volleybaltoernooi op 30 augustus 2025 op het plein aan Meester van Daalenstraat te Varik</meta:user-defined>
    <meta:user-defined meta:name="DCTERMS.W3CDTF/DCTERMS.available">2025-06-03</meta:user-defined>
    <meta:user-defined meta:name="DCTERMS.W3CDTF/OVERHEIDop.jaargang">2025</meta:user-defined>
    <meta:user-defined meta:name="OVERHEIDop.publicationIssue">239427</meta:user-defined>
    <meta:user-defined meta:name="OVERHEIDop.GmbID/DC.identifier">gmb-2025-239427</meta:user-defined>
    <meta:user-defined meta:name="OVERHEIDop.versieInformatie"/>
  </office:meta>
</office:document-meta>
</file>