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lichtstraat in bijgebouw aan de Overijsselsestraatweg 18, 9008 TS Reduzum (OV-2025-02803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lichtstraat in bijgebouw aan de Overijsselsestraatweg 18, 9008 TS Reduzum. Bij ons geregistreerd onder kenmerk: OV-2025-028037. De verzenddatum van de omgevingsvergunning is 28-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942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2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2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037</meta:user-defined>
    <dc:language>nl</dc:language>
    <meta:user-defined meta:name="OVERHEIDop.locatietype/OVERHEIDop.gebiedsmarkering">Punt</meta:user-defined>
    <meta:user-defined meta:name="DC.title">Verleende omgevingsvergunning voor het realiseren van een lichtstraat in bijgebouw aan de Overijsselsestraatweg 18, 9008 TS Reduzum (OV-2025-028037)</meta:user-defined>
    <meta:user-defined meta:name="DCTERMS.W3CDTF/DCTERMS.available">2025-06-02</meta:user-defined>
    <meta:user-defined meta:name="DCTERMS.W3CDTF/OVERHEIDop.jaargang">2025</meta:user-defined>
    <meta:user-defined meta:name="OVERHEIDop.publicationIssue">239426</meta:user-defined>
    <meta:user-defined meta:name="OVERHEIDop.GmbID/DC.identifier">gmb-2025-239426</meta:user-defined>
    <meta:user-defined meta:name="OVERHEIDop.versieInformatie"/>
  </office:meta>
</office:document-meta>
</file>