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opladen elektrische voertuigen in gemeente Oosterhout</text:p>
      <text:section text:name="regeling_id1-3-2" text:style-name="regeling">
        <text:section text:name="aanhef_id1-3-2-1" text:style-name="aanhef"/>
        <text:section text:name="regeling-tekst_id1-3-2-2" text:style-name="regeling-tekst">
          <text:section text:name="tekst_id1-3-2-2-1" text:style-name="tekst">
            <text:p text:style-name="tussenkopcur">Verzamelverkeersbesluit laadpalen</text:p>
            <text:p text:style-name="tussenkopcur">Datum: 21/05/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van deze nieuwe 3e grootschalige concessie is het verder uitbreiden, opschalen en verbeteren van de dekking van het bestaande netwerk van publieke laadpalen met name op basis van de daadwerkelijke prestaties van de bestaande laadpalen</text:p>
            <text:p text:style-name="common-al">• Dat een plankaart is opgesteld waarin de locaties zijn bepaald waar op basis van de geprognotiseerde behoefte een laadpaal kan worden geplaatst; </text:p>
            <text:p text:style-name="common-al">• Dat de laadlocaties zijn bepaald aan de hand van toekomstprognoses per wijk tot 2030, de plaatsingscriteria zoals afgestemd met de provincies en deelnemende gemeenten en lokale kennis vanuit gemeente Oosterhou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common-al">Besluiten tot het:</text:p>
            <text:p text:style-name="common-al">• Aanwijzen van 16 parkeerplaatsen uitsluitend bedoeld voor het opladen van elektrische voertuigen op de locaties zoals opgenomen in bijlage 1 ‘Lijst laadlocaties’ en bijlage 2 ‘Plaatsingskaart Openbaar Laadnetwerk’;</text:p>
            <text:p text:style-name="common-al">Door:</text:p>
            <text:p text:style-name="common-al">• het op grond van artikel 24d onder 2e punt van het RVV 1990 plaatsen van verkeersborden E8c met onderbord "alleen opladen elektrische voertuigen" volgens de bij dit besluit behorende bijlage 2</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28 me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Bijlage 1</text:p>
          <text:p text:style-name="bezwaarschrift_al">De gemeente Oosterhout heeft besloten om ten behoeve van het opladen van elektrische voertuigen gereserveerde parkeerplaatsen te reserveren in de gemeente Oosterhout.</text:p>
          <text:p text:style-name="bezwaarschrift_al">De locaties</text:p>
          <text:p text:style-name="bezwaarschrift_al">• Laadpaal ID 0826- 411, Scheepsbel, zijkant Anker 35</text:p>
          <text:p text:style-name="bezwaarschrift_al">• Laadpaal ID 0826-3606, Burg. Gescherstraat, zijkant Burg. Van Oerslaan 50</text:p>
          <text:p text:style-name="bezwaarschrift_al">• Laadpaal ID 0826-3831, Houtwolplantsoen 138</text:p>
          <text:p text:style-name="bezwaarschrift_al">• Laadpaal ID 0826-3402, Jan van Scorelstraat 6</text:p>
          <text:p text:style-name="bezwaarschrift_al">• Laadpaal ID 0826-3738, Keiweg 76</text:p>
          <text:p text:style-name="bezwaarschrift_al">• Laadpaal ID 0826-3822, Verschuurstraat, zijkant Loevensteinlaan 50</text:p>
          <text:p text:style-name="bezwaarschrift_al">• Laadpaal ID 0826-3574, Molengang 29</text:p>
          <text:p text:style-name="bezwaarschrift_al">• Laadpaal ID 0826-3539, zijkant Orion 83</text:p>
          <text:p text:style-name="bezwaarschrift_al">• Laadpaal ID 0826-3655, Paterserf 609</text:p>
          <text:p text:style-name="bezwaarschrift_al">• Laadpaal ID 0826-3366, Wibautstraat, zijkant Pieter Oudlaan 42</text:p>
          <text:p text:style-name="bezwaarschrift_al">• Laadpaal ID 0826-3897, Sint Antoniusstraat 59</text:p>
          <text:p text:style-name="bezwaarschrift_al">• Laadpaal ID 0826-3732, Zijkant Tulpenlaan 39</text:p>
          <text:p text:style-name="bezwaarschrift_al">• Laadpaal ID 0826-3559, Zijkant Van Wijngaardestraat 24</text:p>
          <text:p text:style-name="bezwaarschrift_al">• Laadpaal ID 0826-3577, Van Kinschotstraat, zijkant Vroenhoutstraat 19</text:p>
          <text:p text:style-name="bezwaarschrift_al">• Laadpaal ID 0826-3663, Zandoogje 5</text:p>
          <text:p text:style-name="bezwaarschrift_al">• Laadpaal ID 0826-3516, Ristereind 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94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zamel verkeersbesluit reserveren van parkeerplaatsen voor opladen elektrische voertuigen  - Diverse locaties in de gemeente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655</meta:user-defined>
    <meta:user-defined meta:name="DCTERMS.abstract">Verzamel VKB laadpalen diverse locaties Oosterhou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in gemeente Oosterhout</meta:user-defined>
    <meta:user-defined meta:name="OVERHEIDop.datumEindeReactietermijn">2025-07-16</meta:user-defined>
    <meta:user-defined meta:name="OVERHEIDop.terinzageleggingBG">https://www.oosterhout.nl/parkeren-vervoer-en-wegen/vervoer/verkeer/verkeersbesluiten</meta:user-defined>
    <meta:user-defined meta:name="DCTERMS.W3CDTF/DCTERMS.available">2025-06-04</meta:user-defined>
    <meta:user-defined meta:name="OVERHEIDop.externeBijlage">Bijlagen locaties verzamelverkeersbesluit mei 2025|exb-2025-20371</meta:user-defined>
    <meta:user-defined meta:name="DCTERMS.W3CDTF/OVERHEIDop.jaargang">2025</meta:user-defined>
    <meta:user-defined meta:name="OVERHEIDop.publicationIssue">239425</meta:user-defined>
    <meta:user-defined meta:name="OVERHEIDop.GmbID/DC.identifier">gmb-2025-239425</meta:user-defined>
    <meta:user-defined meta:name="OVERHEIDop.versieInformatie"/>
  </office:meta>
</office:document-meta>
</file>