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Eastermar</text:p>
            <text:p text:style-name="common-al">Zaaknummer: TZ2025-000528</text:p>
            <text:p text:style-name="common-al">Zaakadres: Eastermar</text:p>
            <text:p text:style-name="common-al">Omschrijving: het aanleggen van glasvezel</text:p>
            <text:p text:style-name="common-al">Datum ontvangst: 28-02-2025</text:p>
            <text:p text:style-name="common-al">Datum bekendmaking: 04-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4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28</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glasvezel, Eastermar</meta:user-defined>
    <meta:user-defined meta:name="DCTERMS.W3CDTF/DCTERMS.available">2025-06-04</meta:user-defined>
    <meta:user-defined meta:name="DCTERMS.W3CDTF/OVERHEIDop.jaargang">2025</meta:user-defined>
    <meta:user-defined meta:name="OVERHEIDop.publicationIssue">239424</meta:user-defined>
    <meta:user-defined meta:name="OVERHEIDop.GmbID/DC.identifier">gmb-2025-239424</meta:user-defined>
    <meta:user-defined meta:name="OVERHEIDop.versieInformatie"/>
  </office:meta>
</office:document-meta>
</file>