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Slotfeest CKV Animo tussen 21 juni en 28 juni 2025 aan Randweg 5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Slotfeest CKV Animo aan Randweg 5 in Geldermalsen tussen 21 juni en 28 juni 2025 (verzonden op 22 mei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942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2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2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Slotfeest CKV Animo tussen 21 juni en 28 juni 2025 aan Randweg 5 te Geldermalsen</meta:user-defined>
    <meta:user-defined meta:name="DCTERMS.W3CDTF/DCTERMS.available">2025-06-03</meta:user-defined>
    <meta:user-defined meta:name="DCTERMS.W3CDTF/OVERHEIDop.jaargang">2025</meta:user-defined>
    <meta:user-defined meta:name="OVERHEIDop.publicationIssue">239421</meta:user-defined>
    <meta:user-defined meta:name="OVERHEIDop.GmbID/DC.identifier">gmb-2025-239421</meta:user-defined>
    <meta:user-defined meta:name="OVERHEIDop.versieInformatie"/>
  </office:meta>
</office:document-meta>
</file>