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gunning leegstandwet, Broedertrouw 2, 9079 KX</text:span>
          </text:p>
            <text:p text:style-name="common-al">
            <text:span text:style-name="nadrukvet">St.-Jacobiparochie</text:span>
          </text:p>
            <text:p text:style-name="common-al">
            
          </text:p>
            <text:p text:style-name="common-al">De gemeente Waadhoeke heeft besloten een vergunning in het</text:p>
            <text:p text:style-name="common-al">kader van de Leegstandwet op de locatie Broedertrouw 2, 9079 KX,</text:p>
            <text:p text:style-name="common-al">St.-Jacobiparochie. De aanvraag is geregistreerd onder nummer 2025-084937.</text:p>
            <text:p text:style-name="common-al">
            
          </text:p>
            <text:p text:style-name="common-al">Het besluit is verzonden op 28-05-202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</text:p>
            <text:p text:style-name="common-al">iets verandert in uw omgeving. U kunt nu reageren als u het hier niet mee eens</text:p>
            <text:p text:style-name="common-al">bent.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6 weken na de dag van verzending van</text:p>
            <text:p text:style-name="common-al">dit besluit laten weten dat u het niet eens bent met de vergunning. Dit heet</text:p>
            <text:p text:style-name="common-al">bezwaar maken. U kunt bezwaar maken als de vergunning tegen uw belangen ingaat.</text:p>
            <text:p text:style-name="common-al">In deze periode kunt u ook de documenten met informatie over de vergunning in</text:p>
            <text:p text:style-name="common-al">het gemeentehuis te Franeker bekijken. Bezoek voor de openingstijden en het</text:p>
            <text:p text:style-name="common-al">adres van het gemeentehuis de website van de gemeente. Voor informatie over het</text:p>
            <text:p text:style-name="common-al">bekijken van de documenten of andere vragen kunt u contact met ons opnemen via</text:p>
            <text:p text:style-name="common-al">vergunningen@waadhoeke.nl of telefoonnummer 0517-380380.</text:p>
            <text:p text:style-name="common-al">
            
          </text:p>
            <text:p text:style-name="common-al">
            
          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</text:p>
            <text:p text:style-name="common-al">dan kunt u de Rechtbank Noord-Nederland, Afdeling bestuursrecht vragen de start</text:p>
            <text:p text:style-name="common-al">van de activiteiten tegen te houden voordat de gemeente een besluit heeft</text:p>
            <text:p text:style-name="common-al">genomen over uw bezwaar. Dit heet het indienen van een verzoek om een</text:p>
            <text:p text:style-name="common-al">voorlopige voorziening. Dit kan schriftelijk of online via de website van de</text:p>
            <text:p text:style-name="common-al">rechtbank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94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2025-084938</meta:user-defined>
    <meta:user-defined meta:name="DCTERMS.abstract">Besluit vergunning leegstandwet, Broedertrouw 2, 9079 KX St.-Jacobiparochie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19</meta:user-defined>
    <meta:user-defined meta:name="OVERHEIDop.GmbID/DC.identifier">gmb-2025-239419</meta:user-defined>
    <meta:user-defined meta:name="OVERHEIDop.versieInformatie"/>
  </office:meta>
</office:document-meta>
</file>