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Besluit activiteiten leefomgeving (Bal) voor het onderhouden en repareren van verbrandingsmotoren, gemotoriseerde voertuigen, vliegtuigen, vaartuigen of werktuigen op het adres Bommelsekade 1 in Zaltbommel. Zaaknummer: ODR2506552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22-05-2025 een melding Besluit activiteiten leefomgeving (Bal) voor het onderhouden en repareren van verbrandingsmotoren, gemotoriseerde voertuigen, vliegtuigen, vaartuigen of werktuigen op het adres Bommelsekade 1 in Zaltbommel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941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41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41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506552</meta:user-defined>
    <dc:language>nl</dc:language>
    <meta:user-defined meta:name="OVERHEIDop.locatietype/OVERHEIDop.gebiedsmarkering">Punt</meta:user-defined>
    <meta:user-defined meta:name="DC.title">Burgemeester en wethouders van Zaltbommel – Melding Besluit activiteiten leefomgeving (Bal) voor het onderhouden en repareren van verbrandingsmotoren, gemotoriseerde voertuigen, vliegtuigen, vaartuigen of werktuigen op het adres Bommelsekade 1 in Zaltbommel. Zaaknummer: ODR2506552.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9415</meta:user-defined>
    <meta:user-defined meta:name="OVERHEIDop.GmbID/DC.identifier">gmb-2025-239415</meta:user-defined>
    <meta:user-defined meta:name="OVERHEIDop.versieInformatie"/>
  </office:meta>
</office:document-meta>
</file>