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emker Akkerstraat 6, Ter Apel, 'Only The Strongest' op 4 oktober 2025, verzenddatum: 2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94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Only The Strongest’ op 4 oktober 2025, locatie: Sporthal Ter Apel, Heemker Akkerstraat 6.</meta:user-defined>
    <dc:language>nl</dc:language>
    <meta:user-defined meta:name="OVERHEIDop.locatietype/OVERHEIDop.gebiedsmarkering">Adres</meta:user-defined>
    <meta:user-defined meta:name="DC.title">Verleende evenementenvergunning: Heemker Akkerstraat 6, Ter Apel, 'Only The Strongest' op 4 oktober 2025, verzenddatum: 28 mei 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14</meta:user-defined>
    <meta:user-defined meta:name="OVERHEIDop.GmbID/DC.identifier">gmb-2025-239414</meta:user-defined>
    <meta:user-defined meta:name="OVERHEIDop.versieInformatie"/>
  </office:meta>
</office:document-meta>
</file>