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Aspersche sport,- en feestweek in de periode van 7 juni tot en met 14 juni 2025 op het parkeerterrein ter hoogte van Leerdamseweg 39a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Aspersche sport,- en feestweek op het parkeerterrein thv Leerdamseweg 39a in Asperen in de periode van 7 juni tot en met 14 juni 2025. (verzonden op 27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4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Aspersche sport,- en feestweek in de periode van 7 juni tot en met 14 juni 2025 op het parkeerterrein ter hoogte van Leerdamseweg 39a te Asperen</meta:user-defined>
    <meta:user-defined meta:name="DCTERMS.W3CDTF/DCTERMS.available">2025-06-03</meta:user-defined>
    <meta:user-defined meta:name="DCTERMS.W3CDTF/OVERHEIDop.jaargang">2025</meta:user-defined>
    <meta:user-defined meta:name="OVERHEIDop.publicationIssue">239412</meta:user-defined>
    <meta:user-defined meta:name="OVERHEIDop.GmbID/DC.identifier">gmb-2025-239412</meta:user-defined>
    <meta:user-defined meta:name="OVERHEIDop.versieInformatie"/>
  </office:meta>
</office:document-meta>
</file>