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ucubastraat - Aucubastraat ter hoogte van huis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van een laagspanningskabel en het nemen van tijdelijke verkeersmaatregelen van 3-3-2025 t/m 5-9-2025</text:p>
            <text:p text:style-name="common-al"/>
            <text:p text:style-name="common-al">Ons kenmerk: 000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ucubastraat - Aucubastraat ter hoogte van huisnummer 46</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4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7IBA25/9008358</meta:user-defined>
    <meta:user-defined meta:name="DCTERMS.abstract">Vervangen van een laagspanningskabel en het nemen van tijdelijke verkeersmaatregelen van 3-3-2025 t/m 5-9-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ucubastraat - Aucubastraat ter hoogte van huisnummer 46 te Den Haag</meta:user-defined>
    <meta:user-defined meta:name="DCTERMS.W3CDTF/DCTERMS.available">2025-01-21</meta:user-defined>
    <meta:user-defined meta:name="OVERHEIDop.externeBijlage">Bijlage_55650215_voor_bekendmaking|exb-2025-1988</meta:user-defined>
    <meta:user-defined meta:name="DCTERMS.W3CDTF/OVERHEIDop.jaargang">2025</meta:user-defined>
    <meta:user-defined meta:name="OVERHEIDop.publicationIssue">23941</meta:user-defined>
    <meta:user-defined meta:name="OVERHEIDop.GmbID/DC.identifier">gmb-2025-23941</meta:user-defined>
    <meta:user-defined meta:name="OVERHEIDop.versieInformatie"/>
  </office:meta>
</office:document-meta>
</file>