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oor  aan Exploitatievergunninghorecabedrijf vestiging nieuw bedrijfSternpassage 18, 8161H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Vestiging nieuw bedrijf aan Sternpassage 18, 8161HP Epe. Datum besluit: 28 mei 2025Zaaknummer: 120606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40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998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 aan Exploitatievergunninghorecabedrijf vestiging nieuw bedrijfSternpassage 18, 8161HP Ep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07</meta:user-defined>
    <meta:user-defined meta:name="OVERHEIDop.GmbID/DC.identifier">gmb-2025-239407</meta:user-defined>
    <meta:user-defined meta:name="OVERHEIDop.versieInformatie"/>
  </office:meta>
</office:document-meta>
</file>