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Movare</text:span> voor Schoolfeest d.d. 27-6-2025 op locatie Pastoor Schattenstraat 25;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94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2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406</meta:user-defined>
    <meta:user-defined meta:name="OVERHEIDop.GmbID/DC.identifier">gmb-2025-239406</meta:user-defined>
    <meta:user-defined meta:name="OVERHEIDop.versieInformatie"/>
  </office:meta>
</office:document-meta>
</file>