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pand t.b.v. een nieuwe entree aan de voorgevel op het perceel Stadsring 69, 3811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pand t.b.v. een nieuwe entree aan de voorgevel op het perceel Stadsring 69, 3811 HN Amersfoort</text:span>
          </text:p>
            <text:p text:style-name="common-al">De Gemeente Amersfoort heeft op 28-05-2025  een omgevingsvergunning verleend voor het wijzigen van het pand t.b.v. een nieuwe entree aan de voorgevel op het perceel Stadsring 69, 3811 HN Amersfoort, met kenmerk CLZ-0001984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940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0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0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849</meta:user-defined>
    <dc:language>nl</dc:language>
    <meta:user-defined meta:name="OVERHEIDop.locatietype/OVERHEIDop.gebiedsmarkering">Punt</meta:user-defined>
    <meta:user-defined meta:name="DC.title">Verleende omgevingsvergunning voor het wijzigen van het pand t.b.v. een nieuwe entree aan de voorgevel op het perceel Stadsring 69, 3811 HN Amersfoort</meta:user-defined>
    <meta:user-defined meta:name="DCTERMS.W3CDTF/DCTERMS.available">2025-06-02</meta:user-defined>
    <meta:user-defined meta:name="DCTERMS.W3CDTF/OVERHEIDop.jaargang">2025</meta:user-defined>
    <meta:user-defined meta:name="OVERHEIDop.publicationIssue">239404</meta:user-defined>
    <meta:user-defined meta:name="OVERHEIDop.GmbID/DC.identifier">gmb-2025-239404</meta:user-defined>
    <meta:user-defined meta:name="OVERHEIDop.versieInformatie"/>
  </office:meta>
</office:document-meta>
</file>