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Gemeente Landgraaf</text:span> voor Dreilandertreffen d.d. 24-5-2025 op locatie Raadhuisplein </text:p>
            <text:p text:style-name="common-al">Verzenddatum: 23 mei 2025</text:p>
            <text:p text:style-name="common-al">* Verleende evenementenvergunning aan<text:span text:style-name="nadrukvet"> Minli Strijthagen BV</text:span> voor Minli festival 2025 d.d. 19-6-2025 t/m 23-6-2025 op locatie Einsteinstraat 1-7. </text:p>
            <text:p text:style-name="common-al">Verzenddatum: 28 me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span text:style-name="nadrukvet">.</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94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21</meta:user-defined>
    <meta:user-defined meta:name="DCTERMS.W3CDTF/DCTERMS.available">2025-06-04</meta:user-defined>
    <meta:user-defined meta:name="DCTERMS.W3CDTF/OVERHEIDop.jaargang">2025</meta:user-defined>
    <meta:user-defined meta:name="OVERHEIDop.publicationIssue">239403</meta:user-defined>
    <meta:user-defined meta:name="OVERHEIDop.GmbID/DC.identifier">gmb-2025-239403</meta:user-defined>
    <meta:user-defined meta:name="OVERHEIDop.versieInformatie"/>
  </office:meta>
</office:document-meta>
</file>