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warteweg 62, 8097PX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warteweg 62 in Oosterwolde, voor het melden van brandveilig gebruik, verzonden op 28 mei 2025 (zaaknummer R2025-0104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940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49</meta:user-defined>
    <meta:user-defined meta:name="DCTERMS.abstract">Betreft: Melding op locatie Zwarteweg 62, 8097PX Oosterwolde G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geaccepteerde melding, Zwarteweg 62, 8097PX Oosterwolde G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9402</meta:user-defined>
    <meta:user-defined meta:name="OVERHEIDop.GmbID/DC.identifier">gmb-2025-239402</meta:user-defined>
    <meta:user-defined meta:name="OVERHEIDop.versieInformatie"/>
  </office:meta>
</office:document-meta>
</file>