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jaarmarkt op zaterdag 31 mei 2025 aan Raadhuisplein en Vrouwe Elburgstraat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jaarmarkt aan het Raadhuisplein en Vrouwe Elburgstraat in Asperen op zaterdag 31 mei 2025 van 09.00 uur tot 16.00 uur (verzonden op 27 mei 2025).</text:p>
            <text:p text:style-name="common-al">Hiervoor is toestemming verleend voor het tijdelijk afsluiten van het Raadhuisplein en Vrouwe Elburgstraat in Asperen.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4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jaarmarkt op zaterdag 31 mei 2025 aan Raadhuisplein en Vrouwe Elburgstraat te Asperen</meta:user-defined>
    <meta:user-defined meta:name="DCTERMS.W3CDTF/DCTERMS.available">2025-06-03</meta:user-defined>
    <meta:user-defined meta:name="DCTERMS.W3CDTF/OVERHEIDop.jaargang">2025</meta:user-defined>
    <meta:user-defined meta:name="OVERHEIDop.publicationIssue">239401</meta:user-defined>
    <meta:user-defined meta:name="OVERHEIDop.GmbID/DC.identifier">gmb-2025-239401</meta:user-defined>
    <meta:user-defined meta:name="OVERHEIDop.versieInformatie"/>
  </office:meta>
</office:document-meta>
</file>