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Boschstraat 17, 1544 RC Zaandijk, Boschstraat 19, 1544 RC Zaandijk - technische bouwactiviteit - het herstellen van de fundering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7518 - technische bouwactiviteit - het herstellen van de fundering van een pand -  - op de locatie Boschstraat 17, 1544 RC Zaandijk, Boschstraat 19, 1544 RC Zaandijk</text:p>
            <text:p text:style-name="common-al">Besluit verzonden: 30-12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30-12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394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4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51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- Boschstraat 17, 1544 RC Zaandijk, Boschstraat 19, 1544 RC Zaandijk - technische bouwactiviteit - het herstellen van de fundering van een pand</meta:user-defined>
    <meta:user-defined meta:name="DCTERMS.W3CDTF/DCTERMS.available">2025-01-02</meta:user-defined>
    <meta:user-defined meta:name="DCTERMS.W3CDTF/OVERHEIDop.jaargang">2025</meta:user-defined>
    <meta:user-defined meta:name="OVERHEIDop.publicationIssue">2394</meta:user-defined>
    <meta:user-defined meta:name="OVERHEIDop.GmbID/DC.identifier">gmb-2025-2394</meta:user-defined>
    <meta:user-defined meta:name="OVERHEIDop.versieInformatie"/>
  </office:meta>
</office:document-meta>
</file>