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and gebruiken voor kamerbewoning voor 4 onzelfstandige wooneenheden - Distelweg 1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189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7 maart 2025</text:p>
            <text:p text:style-name="common-al">
            <text:span text:style-name="nadrukvet">Omschrijving:</text:span> het pand gebruiken voor kamerbewoning voor 4 onzelfstandige wooneenheden</text:p>
            <text:p text:style-name="last-al">
            <text:span text:style-name="nadrukvet">Locatie:</text:span> Distelweg 10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39398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39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39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896</meta:user-defined>
    <meta:user-defined meta:name="DCTERMS.abstract">Gemeente Almere - verlenging beslistermijn aanvraag omgevingsvergunning - het pand gebruiken voor kamerbewoning voor 4 onzelfstandige wooneenheden - Distelweg 10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pand gebruiken voor kamerbewoning voor 4 onzelfstandige wooneenheden - Distelweg 10,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9398</meta:user-defined>
    <meta:user-defined meta:name="OVERHEIDop.GmbID/DC.identifier">gmb-2025-239398</meta:user-defined>
    <meta:user-defined meta:name="OVERHEIDop.versieInformatie"/>
  </office:meta>
</office:document-meta>
</file>