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Oververhit op 21 juni 2025 in de feesttent in speeltuin ‘De Hollandse Tuin’ aan Prins Willem Alexanderstraat te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evenementenvergunning verleend voor het houden van Oververhit op 21 juni 2025 van 19.00 uur tot 02.00 uur in de feesttent in speeltuin ‘De Hollandse Tuin’ gelegen aan de Prins Willem Alexanderstraat in Buurmalsen (verzonden op 27 me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39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9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9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Oververhit op 21 juni 2025 in de feesttent in speeltuin ‘De Hollandse Tuin’ aan Prins Willem Alexanderstraat te Buurmalsen</meta:user-defined>
    <meta:user-defined meta:name="DCTERMS.W3CDTF/DCTERMS.available">2025-06-03</meta:user-defined>
    <meta:user-defined meta:name="DCTERMS.W3CDTF/OVERHEIDop.jaargang">2025</meta:user-defined>
    <meta:user-defined meta:name="OVERHEIDop.publicationIssue">239392</meta:user-defined>
    <meta:user-defined meta:name="OVERHEIDop.GmbID/DC.identifier">gmb-2025-239392</meta:user-defined>
    <meta:user-defined meta:name="OVERHEIDop.versieInformatie"/>
  </office:meta>
</office:document-meta>
</file>