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Rondveld 12b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Het aanleggen van een gesloten bodemenergiesysteem </text:p>
            <text:p text:style-name="common-al">Locatie: Rondveld 12b, 5845 EP Sint Anthonis</text:p>
            <text:p text:style-name="common-al">DSO-kenmerk: 2025042801783 </text:p>
            <text:p text:style-name="common-al">Zaaknummer:  Z/251047 </text:p>
            <text:p text:style-name="common-al">Datum ontvangen:  d.d. 28 april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3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51047 DSO 2025042801783 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Rondveld 12b Sint Anthoni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91</meta:user-defined>
    <meta:user-defined meta:name="OVERHEIDop.GmbID/DC.identifier">gmb-2025-239391</meta:user-defined>
    <meta:user-defined meta:name="OVERHEIDop.versieInformatie"/>
  </office:meta>
</office:document-meta>
</file>