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erbergstraat 26, 254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urier (stamomtrek 135 cm), staande in de achtertuin van het perceel</text:p>
            <text:p text:style-name="common-al"/>
            <text:p text:style-name="common-al">Ons kenmerk: VTH2025-28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erbergstraat 26, 254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3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762</meta:user-defined>
    <meta:user-defined meta:name="DCTERMS.abstract">het kappen van 1 laurier (stamomtrek 13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oesterbergstraat 26, 2546 XT 's-Gravenha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90</meta:user-defined>
    <meta:user-defined meta:name="OVERHEIDop.GmbID/DC.identifier">gmb-2025-239390</meta:user-defined>
    <meta:user-defined meta:name="OVERHEIDop.versieInformatie"/>
  </office:meta>
</office:document-meta>
</file>