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feest met bbq op 23-08-2025 in Haakwal, Haakwa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Haakwal Alkmaar<text:span text:style-name="nadrukvet">; </text:span>Het organiseren van een buurtfeest met bbq op 23-08-2025 in Haakwal</text:p>
            <text:p text:style-name="common-al">
            
          </text:p>
            <text:p text:style-name="common-al">Datum ontvangst: 14-05-2025</text:p>
            <text:p text:style-name="last-al">Zaaknummer: 0000117336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9387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38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38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73361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feest met bbq op 23-08-2025 in Haakwal, Haakwal Alkmaar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387</meta:user-defined>
    <meta:user-defined meta:name="OVERHEIDop.GmbID/DC.identifier">gmb-2025-239387</meta:user-defined>
    <meta:user-defined meta:name="OVERHEIDop.versieInformatie"/>
  </office:meta>
</office:document-meta>
</file>