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erzoeklocatie 2025041801003, Brilsalamander kavel 7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8 mei 2025 een besluit genomen op de aanvraag met zaaknummer 0153Z2025042200063 voor het bouwen van een vrijstaand woonhuis op de locatie Verzoeklocatie 2025041801003, Brilsalamander kavel 7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3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20006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vrijstaand woonhuis, Verzoeklocatie 2025041801003, Brilsalamander kavel 72</meta:user-defined>
    <meta:user-defined meta:name="DCTERMS.W3CDTF/DCTERMS.available">2025-06-04</meta:user-defined>
    <meta:user-defined meta:name="DCTERMS.W3CDTF/OVERHEIDop.jaargang">2025</meta:user-defined>
    <meta:user-defined meta:name="OVERHEIDop.publicationIssue">239386</meta:user-defined>
    <meta:user-defined meta:name="OVERHEIDop.GmbID/DC.identifier">gmb-2025-239386</meta:user-defined>
    <meta:user-defined meta:name="OVERHEIDop.versieInformatie"/>
  </office:meta>
</office:document-meta>
</file>