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mis Opijnen in de periode van 28 mei tot en met 31 mei 2025 op het perceel ter hoogte van Zandstraat 41A te Op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mis Opijnen op het perceel thv Zandstraat 41A in de periode van 28 mei tot en met 31 mei 2025 (verzonden 23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38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8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kermis Opijnen in de periode van 28 mei tot en met 31 mei 2025 op het perceel ter hoogte van Zandstraat 41A te Opijnen</meta:user-defined>
    <meta:user-defined meta:name="DCTERMS.W3CDTF/DCTERMS.available">2025-06-03</meta:user-defined>
    <meta:user-defined meta:name="DCTERMS.W3CDTF/OVERHEIDop.jaargang">2025</meta:user-defined>
    <meta:user-defined meta:name="OVERHEIDop.publicationIssue">239385</meta:user-defined>
    <meta:user-defined meta:name="OVERHEIDop.GmbID/DC.identifier">gmb-2025-239385</meta:user-defined>
    <meta:user-defined meta:name="OVERHEIDop.versieInformatie"/>
  </office:meta>
</office:document-meta>
</file>