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rkt 13, 3621AB Breukelen - Muziekoptredens (10 zondagen) Park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Muziekoptredens (10 zondagen) Park Boom &amp; Bosch Breukelen op de locatie Markt 13, 3621AB Breukelen.</text:p>
            <text:p text:style-name="common-al">Datum besluit: 28 mei 2025</text:p>
            <text:p text:style-name="common-al">Zaaknummer: Z2025-00001055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1055 tot 9 juli 2025 inzien. Dit kan via de knop 'Bekijk documenten' aan de linkerkant van deze pagina, onder het kopje 'Extra informatie'. U kunt ook de link jeleefomgeving.nl/inzien/823214527/cc6b8524-989b-4740-b2bd-698b0c9b67c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8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8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55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rkt 13, 3621AB Breukelen - Muziekoptredens (10 zondagen) Park Boom &amp; Bosch Breukelen</meta:user-defined>
    <meta:user-defined meta:name="OVERHEIDop.datumEindeReactietermijn">2025-07-09</meta:user-defined>
    <meta:user-defined meta:name="OVERHEIDop.terinzageleggingBG">https://jeleefomgeving.nl/inzien/823214527/cc6b8524-989b-4740-b2bd-698b0c9b67c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84</meta:user-defined>
    <meta:user-defined meta:name="OVERHEIDop.GmbID/DC.identifier">gmb-2025-239384</meta:user-defined>
    <meta:user-defined meta:name="OVERHEIDop.versieInformatie"/>
  </office:meta>
</office:document-meta>
</file>