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batterijen voor opslag energie, De Overm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492</text:p>
            <text:p text:style-name="common-al">Omschrijving: het plaatsen van 2 batterijen voor opslag energie</text:p>
            <text:p text:style-name="common-al">Adres: De Overmaat 5 te Arnhem</text:p>
            <text:p text:style-name="common-al">Activiteiten: Bouwactiviteit (omgevingsplan)</text:p>
            <text:p text:style-name="common-al">Besluit: Verlengd</text:p>
            <text:p text:style-name="common-al">Datum ondertekening: 20-05-2025</text:p>
            <text:p text:style-name="last-al">Datum verzending: 20-05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batterijen voor opslag energie, De Overmaat 5 te Arnh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83</meta:user-defined>
    <meta:user-defined meta:name="OVERHEIDop.GmbID/DC.identifier">gmb-2025-239383</meta:user-defined>
    <meta:user-defined meta:name="OVERHEIDop.versieInformatie"/>
  </office:meta>
</office:document-meta>
</file>