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orpsfeest Rumpt van 15 juni tot en met 21 juni 2025 in de feesttent aan Kerkweg te Rump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evenementenvergunning verleend voor het houden van dorpsfeest Rumpt van 15 juni tot en met 21 juni 2025 in de feesttent aan de Kerkweg in Rumpt (verzonden op 19 me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38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8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8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orpsfeest Rumpt van 15 juni tot en met 21 juni 2025 in de feesttent aan Kerkweg te Rumpt</meta:user-defined>
    <meta:user-defined meta:name="DCTERMS.W3CDTF/DCTERMS.available">2025-06-03</meta:user-defined>
    <meta:user-defined meta:name="DCTERMS.W3CDTF/OVERHEIDop.jaargang">2025</meta:user-defined>
    <meta:user-defined meta:name="OVERHEIDop.publicationIssue">239381</meta:user-defined>
    <meta:user-defined meta:name="OVERHEIDop.GmbID/DC.identifier">gmb-2025-239381</meta:user-defined>
    <meta:user-defined meta:name="OVERHEIDop.versieInformatie"/>
  </office:meta>
</office:document-meta>
</file>