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Deelgebruik kamers SHV AP, Ariënsplein, Verzoeklocatie 20241210007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17 januari 2025 een besluit genomen op de aanvraag met zaaknummer 0153Z2024121100021 voor afwijken van regels in het omgevingsplan t.b.v. Deelgebruik kamers SHV AP op de locatie Ariënsplei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3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110002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afwijken van regels in het omgevingsplan t.b.v. Deelgebruik kamers SHV AP, Ariënsplein, Verzoeklocatie 2024121000725</meta:user-defined>
    <meta:user-defined meta:name="DCTERMS.W3CDTF/DCTERMS.available">2025-01-29</meta:user-defined>
    <meta:user-defined meta:name="DCTERMS.W3CDTF/OVERHEIDop.jaargang">2025</meta:user-defined>
    <meta:user-defined meta:name="OVERHEIDop.publicationIssue">23938</meta:user-defined>
    <meta:user-defined meta:name="OVERHEIDop.GmbID/DC.identifier">gmb-2025-23938</meta:user-defined>
    <meta:user-defined meta:name="OVERHEIDop.versieInformatie"/>
  </office:meta>
</office:document-meta>
</file>