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collectevergunning tijdens de Spelweek Tricht Buurmalsen 2025 in week 25 van 2025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llectevergunning </text:span>
          </text:p>
            <text:p text:style-name="common-al">Het college van burgemeester en wethouders van West Betuwe heeft een collectevergunning verleend voor tijdens de Spelweek Tricht Buurmalsen 2025 in week 25 van 2025.</text:p>
            <text:p text:style-name="common-al">(verzonden op 23 mei 2025)</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937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7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7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gebruik van een collectevergunning tijdens de Spelweek Tricht Buurmalsen 2025 in week 25 van 2025 te West Betuwe</meta:user-defined>
    <meta:user-defined meta:name="DCTERMS.W3CDTF/DCTERMS.available">2025-06-03</meta:user-defined>
    <meta:user-defined meta:name="DCTERMS.W3CDTF/OVERHEIDop.jaargang">2025</meta:user-defined>
    <meta:user-defined meta:name="OVERHEIDop.publicationIssue">239377</meta:user-defined>
    <meta:user-defined meta:name="OVERHEIDop.GmbID/DC.identifier">gmb-2025-239377</meta:user-defined>
    <meta:user-defined meta:name="OVERHEIDop.versieInformatie"/>
  </office:meta>
</office:document-meta>
</file>