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udkerkseweg 22A, Giessenburg, zaaknummer OMG-2025-08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60-20-01
- Bouwen, Art.5.1,  kenmerk:OMG-2025-0860-28-01</text:p>
            <text:p text:style-name="common-al">Voor het: bouwen van een berging t.v.v. de bestaande berging</text:p>
            <text:p text:style-name="common-al"/>
            <text:p text:style-name="common-al">
            <text:span text:style-name="nadrukvet">Locatie: Oudkerkseweg 22A, Giessenburg</text:span>
          </text:p>
            <text:p text:style-name="common-al">Datum ontvangst: 28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93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60</meta:user-defined>
    <meta:user-defined meta:name="DCTERMS.abstract">Gemeente - aanvr. beschikking behandelen - bouwen van een berging t.v.v. de bestaande berging - Oudkerkseweg 22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Oudkerkseweg 22A, Giessenburg, zaaknummer OMG-2025-0860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75</meta:user-defined>
    <meta:user-defined meta:name="OVERHEIDop.GmbID/DC.identifier">gmb-2025-239375</meta:user-defined>
    <meta:user-defined meta:name="OVERHEIDop.versieInformatie"/>
  </office:meta>
</office:document-meta>
</file>