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plaatsen van een dakkapel en dakraam - Buitensingel 13, 7623MA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0244 voor omgevingsvergunning, plaatsen van een dakkapel en dakraam op locatie Buitensingel 13, 7623MA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2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937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4</meta:user-defined>
    <meta:user-defined meta:name="DCTERMS.abstract">Betreft: Verdagingsbesluit op locatie Buitensingel 13, 7623MA Borne</meta:user-defined>
    <dc:language>nl</dc:language>
    <meta:user-defined meta:name="OVERHEIDop.locatietype/OVERHEIDop.gebiedsmarkering">Vlak</meta:user-defined>
    <meta:user-defined meta:name="DC.title">Kennisgeving besluit op omgevingsvergunning - plaatsen van een dakkapel en dakraam - Buitensingel 13, 7623MA Born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373</meta:user-defined>
    <meta:user-defined meta:name="OVERHEIDop.GmbID/DC.identifier">gmb-2025-239373</meta:user-defined>
    <meta:user-defined meta:name="OVERHEIDop.versieInformatie"/>
  </office:meta>
</office:document-meta>
</file>