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t. Annastraat 5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Alcoholvergunning (St. Annastraat 56 6524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11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1-03-2025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3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t. Annastraat 56 te 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72</meta:user-defined>
    <meta:user-defined meta:name="OVERHEIDop.GmbID/DC.identifier">gmb-2025-239372</meta:user-defined>
    <meta:user-defined meta:name="OVERHEIDop.versieInformatie"/>
  </office:meta>
</office:document-meta>
</file>