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Cronjéstraat 119 2021JE Haarlem, 0392-2025-0046077, het afwijken van het omgevingsplan om een ondergeschikte horeca-1 functie toe te staan, verzonden 2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936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6077</meta:user-defined>
    <meta:user-defined meta:name="DCTERMS.abstract">het afwijken van het omgevingsplan om een ondergeschikte horeca-1 functie toe te st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eneraal Cronjéstraat 119 2021JE Haarlem, 0392-2025-0046077, het afwijken van het omgevingsplan om een ondergeschikte horeca-1 functie toe te staan, verzonden 28-05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68</meta:user-defined>
    <meta:user-defined meta:name="OVERHEIDop.GmbID/DC.identifier">gmb-2025-239368</meta:user-defined>
    <meta:user-defined meta:name="OVERHEIDop.versieInformatie"/>
  </office:meta>
</office:document-meta>
</file>