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de sport en spelweek Deil van 23 augustus 2025 tot en met 30 augustus 2025 in de speeltuin aan Benedeneindseweg 18 te Dei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de sport en spelweek Deil</text:p>
            <text:p text:style-name="common-al"> in de speeltuin aan de Benedeneindseweg 18 in Deil van 23 augustus 2025 tot en met 30 augustus 2025. (verzonden 22 mei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36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6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6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 alcoholhoudende drank tijdens de sport en spelweek Deil van 23 augustus 2025 tot en met 30 augustus 2025 in de speeltuin aan Benedeneindseweg 18 te Deil</meta:user-defined>
    <meta:user-defined meta:name="DCTERMS.W3CDTF/DCTERMS.available">2025-06-03</meta:user-defined>
    <meta:user-defined meta:name="DCTERMS.W3CDTF/OVERHEIDop.jaargang">2025</meta:user-defined>
    <meta:user-defined meta:name="OVERHEIDop.publicationIssue">239363</meta:user-defined>
    <meta:user-defined meta:name="OVERHEIDop.GmbID/DC.identifier">gmb-2025-239363</meta:user-defined>
    <meta:user-defined meta:name="OVERHEIDop.versieInformatie"/>
  </office:meta>
</office:document-meta>
</file>