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unctiewijziging van bedrijfsloods naar sportcentrum (9 indoor padelbanen) aan de Boschstraat 23 t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ossiernummer: 0899202504619). De gemeente geeft hiermee toestemming voor een buitenplanse omgevingsplanactiviteit in verband met de functiewijziging van bedrijfsloods naar sportcentrum (9 indoor padelbanen) aan de Boschstraat 23 te Brunssum.</text:p>
            <text:p text:style-name="common-al">De gemeente zal deze BOPA (Buitenplanse omgevingsplanactiviteit) op een later moment verwerken in het Omgevingsplan.</text:p>
            <text:p text:style-name="common-al">
            <text:span text:style-name="nadrukvet">Waarom publiceert de gemeente dit bericht?</text:span>
          </text:p>
            <text:p text:style-name="common-al">Een omgevingsvergunning wordt bij de gemeente aangevraagd om toestemming te krijgen om iets te bouwen, anders te gebruik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9 juli 2025 laten weten dat u het niet eens bent met de vergunning onder vermelding van het dossiernummer. Dit heet bezwaar maken. U kunt bezwaar maken als de vergunning tegen uw belangen ingaat. In deze periode kunt u gedurende de openingstijden ook de documenten met informatie over de vergunning in het Klant Contact Centrum van de gemeente, Lindeplein 1, te Brunssum bekijken.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3612222. U moet voor het indienen van een verzoek om een voorlopige voorziening een bedrag aan de rechtbank betalen.</text:p>
            <text:p text:style-name="last-al">Brunssum, 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935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5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5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99202504619</meta:user-defined>
    <dc:language>nl</dc:language>
    <meta:user-defined meta:name="DC.title">Toestemming voor de functiewijziging van bedrijfsloods naar sportcentrum (9 indoor padelbanen) aan de Boschstraat 23 te Brunssum</meta:user-defined>
    <meta:user-defined meta:name="OVERHEIDop.datumEindeReactietermijn">2025-07-09</meta:user-defined>
    <meta:user-defined meta:name="OVERHEIDop.terinzageleggingBG">https://omgevingswet.overheid.nl/regels-op-de-kaart/documenten/gm0899-0899202504619-01-1</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toestemming functiewijziging Boschstraat 23|exb-2025-20362</meta:user-defined>
    <meta:user-defined meta:name="OVERHEIDop.publicationIssue">239358</meta:user-defined>
    <meta:user-defined meta:name="OVERHEIDop.GmbID/DC.identifier">gmb-2025-239358</meta:user-defined>
    <meta:user-defined meta:name="OVERHEIDop.versieInformatie"/>
  </office:meta>
</office:document-meta>
</file>