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TOV dagen op 29, 30 en 31 juli 2025 op het terrein aan Heideweg 12 te Waard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TOV dagen op 29, 30 en 31 juli 2025 op het terrein aan de Heideweg 12 in Waardenburg</text:p>
            <text:p text:style-name="common-al">(verzonden op 22 mei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935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5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5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van TOV dagen op 29, 30 en 31 juli 2025 op het terrein aan Heideweg 12 te Waardenburg</meta:user-defined>
    <meta:user-defined meta:name="DCTERMS.W3CDTF/DCTERMS.available">2025-06-03</meta:user-defined>
    <meta:user-defined meta:name="DCTERMS.W3CDTF/OVERHEIDop.jaargang">2025</meta:user-defined>
    <meta:user-defined meta:name="OVERHEIDop.publicationIssue">239356</meta:user-defined>
    <meta:user-defined meta:name="OVERHEIDop.GmbID/DC.identifier">gmb-2025-239356</meta:user-defined>
    <meta:user-defined meta:name="OVERHEIDop.versieInformatie"/>
  </office:meta>
</office:document-meta>
</file>