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2 vakantiewoningen, Bredaseweg 16, 5111 GC Baarle-Nassau, Verzoeklocatie 2025052600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6-05-2025 een aanvraag omgevingsvergunning hebben ontvangen voor het realiseren van twee vakantiewoningen op het adres Bredaseweg 16, 5111 GC Baarle-Nassau (111162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935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5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5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16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realiseren van 2 vakantiewoningen, Bredaseweg 16, 5111 GC Baarle-Nassau, Verzoeklocatie 2025052600057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355</meta:user-defined>
    <meta:user-defined meta:name="OVERHEIDop.GmbID/DC.identifier">gmb-2025-239355</meta:user-defined>
    <meta:user-defined meta:name="OVERHEIDop.versieInformatie"/>
  </office:meta>
</office:document-meta>
</file>