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ogelshow de Kwieke Kwekers op 5 november 2025 tot 7 november 2025 bij Dorpshuis Meteren aan Achtersteweg 1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ogelshow de Kwieke Kwekers op 5 november 2025 tot 7 november 2025 aan de Dorpshuis Meteren, Achtersteweg 17 in Meteren. (verzonden op 22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ogelshow de Kwieke Kwekers op 5 november 2025 tot 7 november 2025 bij Dorpshuis Meteren aan Achtersteweg 17 te Meteren</meta:user-defined>
    <meta:user-defined meta:name="DCTERMS.W3CDTF/DCTERMS.available">2025-06-03</meta:user-defined>
    <meta:user-defined meta:name="DCTERMS.W3CDTF/OVERHEIDop.jaargang">2025</meta:user-defined>
    <meta:user-defined meta:name="OVERHEIDop.publicationIssue">239350</meta:user-defined>
    <meta:user-defined meta:name="OVERHEIDop.GmbID/DC.identifier">gmb-2025-239350</meta:user-defined>
    <meta:user-defined meta:name="OVERHEIDop.versieInformatie"/>
  </office:meta>
</office:document-meta>
</file>