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Tragel 15 8271L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Tragel 15 8271LN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37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7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3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5020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Tragel 15 8271LN IJsselmui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35</meta:user-defined>
    <meta:user-defined meta:name="OVERHEIDop.GmbID/DC.identifier">gmb-2025-23935</meta:user-defined>
    <meta:user-defined meta:name="OVERHEIDop.versieInformatie"/>
  </office:meta>
</office:document-meta>
</file>