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Bakenhofweg Kad. Sect. W nr. 4833 tussen 14 en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491</text:p>
            <text:p text:style-name="common-al">Omschrijving: het bouwen van een woning</text:p>
            <text:p text:style-name="common-al">Adres: Bakenhofweg Kad. Sect. W nr. 4833 tussen 14 en 16 te Arnhem</text:p>
            <text:p text:style-name="common-al">Activiteiten: Bouwactiviteit (technisch), Uitweg (Art. 2.2 lid 1e Wabo), Bouwactiviteit (omgevingsplan)</text:p>
            <text:p text:style-name="common-al">Besluit: Verlengd</text:p>
            <text:p text:style-name="common-al">Datum ondertekening: 23-05-2025</text:p>
            <text:p text:style-name="last-al">Datum verzending: 23-05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3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, Bakenhofweg Kad. Sect. W nr. 4833 tussen 14 en 16 te Arnhe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48</meta:user-defined>
    <meta:user-defined meta:name="OVERHEIDop.GmbID/DC.identifier">gmb-2025-239348</meta:user-defined>
    <meta:user-defined meta:name="OVERHEIDop.versieInformatie"/>
  </office:meta>
</office:document-meta>
</file>