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Circus In De Zorg op zaterdag 21 juni 2025 op het grasveld ter hoogte van De Wieken 7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West Betuwe heeft een evenementenvergunning verleend voor het organiseren van het evenement Circus In De Zorg op zaterdag 21 juni 2025. Het evenement zal plaatsvinden op het grasveld ter hoogte van De Wieken 7 in Geldermals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Circus In De Zorg op zaterdag 21 juni 2025 op het grasveld ter hoogte van De Wieken 7 te Geldermalsen</meta:user-defined>
    <meta:user-defined meta:name="DCTERMS.W3CDTF/DCTERMS.available">2025-06-03</meta:user-defined>
    <meta:user-defined meta:name="DCTERMS.W3CDTF/OVERHEIDop.jaargang">2025</meta:user-defined>
    <meta:user-defined meta:name="OVERHEIDop.publicationIssue">239343</meta:user-defined>
    <meta:user-defined meta:name="OVERHEIDop.GmbID/DC.identifier">gmb-2025-239343</meta:user-defined>
    <meta:user-defined meta:name="OVERHEIDop.versieInformatie"/>
  </office:meta>
</office:document-meta>
</file>