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Omgevingsvergunning voor Ambachtenstraat 40B Kinder indoor speeltuin te Ambachtenstraat 40B, 1191JN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,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934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8</meta:user-defined>
    <meta:user-defined meta:name="DCTERMS.abstract">Ouder-Amstel verzoek ingetrokken Z2025-00000288 Ambachtenstraat 40B Kinder indoor speeltuin</meta:user-defined>
    <dc:language>nl</dc:language>
    <meta:user-defined meta:name="OVERHEIDop.locatietype/OVERHEIDop.gebiedsmarkering">Vlak</meta:user-defined>
    <meta:user-defined meta:name="DC.title">Gemeente Ouder-Amstel: verzoek ingetrokken Omgevingsvergunning voor Ambachtenstraat 40B Kinder indoor speeltuin te Ambachtenstraat 40B, 1191JN Ouderkerk aan de Amst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342</meta:user-defined>
    <meta:user-defined meta:name="OVERHEIDop.GmbID/DC.identifier">gmb-2025-239342</meta:user-defined>
    <meta:user-defined meta:name="OVERHEIDop.versieInformatie"/>
  </office:meta>
</office:document-meta>
</file>