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meloord en Espel: een standplaatsvergunning voor de verkoop van grill wors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, is een Standplaats - Marktvergunning verleend voor deze locatie. Het gaat om een standplaatsvergunning voor de verkoop van grill worst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3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11</meta:user-defined>
    <meta:user-defined meta:name="DCTERMS.abstract">Emmeloord en Espel: 28 mei 2025 een standplaatsvergunning voor de verkoop van grill worst .</meta:user-defined>
    <dc:language>nl</dc:language>
    <meta:user-defined meta:name="OVERHEIDop.locatietype/OVERHEIDop.gebiedsmarkering">Punt</meta:user-defined>
    <meta:user-defined meta:name="DC.title">Emmeloord en Espel: een standplaatsvergunning voor de verkoop van grill worst 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41</meta:user-defined>
    <meta:user-defined meta:name="OVERHEIDop.GmbID/DC.identifier">gmb-2025-239341</meta:user-defined>
    <meta:user-defined meta:name="OVERHEIDop.versieInformatie"/>
  </office:meta>
</office:document-meta>
</file>